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alibri" style:font-name-complex="Calibri"/>
    </style:style>
    <style:style style:name="P2" style:family="paragraph" style:parent-style-name="Text_20_body">
      <style:paragraph-properties fo:line-height="200%" fo:text-align="justify" style:justify-single-word="false"/>
      <style:text-properties fo:color="#000000" style:font-name="Calibri" style:font-name-complex="Calibri"/>
    </style:style>
    <style:style style:name="P3" style:family="paragraph" style:parent-style-name="Text_20_body">
      <style:paragraph-properties fo:line-height="150%" fo:text-align="justify" style:justify-single-word="false"/>
      <style:text-properties fo:color="#000000" style:font-name="Calibri" style:font-name-complex="Calibri"/>
    </style:style>
    <style:style style:name="P4" style:family="paragraph" style:parent-style-name="Text_20_body">
      <style:paragraph-properties fo:line-height="150%" fo:text-align="justify" style:justify-single-word="false"/>
    </style:style>
    <style:style style:name="P5" style:family="paragraph" style:parent-style-name="Text_20_body" style:master-page-name="MP0">
      <style:paragraph-properties style:page-number="auto" fo:break-before="page"/>
      <style:text-properties fo:color="#000000" style:font-name="Calibri" style:font-name-complex="Calibri"/>
    </style:style>
    <style:style style:name="T1" style:family="text">
      <style:text-properties fo:color="#000000" style:font-name="Calibri" fo:font-weight="bold" style:font-weight-asian="bold" style:font-name-complex="Calibri"/>
    </style:style>
    <style:style style:name="T2" style:family="text">
      <style:text-properties fo:color="#000000" style:font-name="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TIVITA’  SVOLTA NELLA CLASSE PRIMA SEZIONE F, DALLA PROF.SSA MARIA TERESA ALFANO NELL’A.S. 2017/18</text:p>
      <text:p text:style-name="P1"> </text:p>
      <text:p text:style-name="P2">La società e le regole. La norma giuridica ed i caratteri della norma giuridica. La sanzione.</text:p>
      <text:p text:style-name="P2">Le situazioni giuridiche attive di vantaggio: Il diritto soggettivo, la potestà, l’interesse legittimo. Le situazioni giuridiche passive di svantaggio: L’obbligo, la soggezione, il dovere. Le fonti del diritto: Definizione ed individuazione. Il principio di gerarchia. Il rapporto giuridico. Il contratto e gli elementi essenziali. I soggetti del diritto: le persone fisiche e le persone giuridiche. Atti di ordinaria e straordinaria amministrazione. Ipotesi di incapacità legale e naturale. I luoghi della persona fisica. L’imprenditore, i tipi di impresa, il piccolo imprenditore e l’impresa familiare. I beni in senso giuridico differenza con la definizione di beni in senso economico. Lo Stato e gli elementi costitutivi. Le forme di Stato e di Governo. La costituzione e i caratteri. I principi fondamentali. Analisi dell’art.1 della Cost. Il diritto al lavoro art.4 Cost. Il principio di eguaglianza formale e sostanziale art.3 Cost. I diritti inviolabili art.2 Cost. L’unitarietà della Repubblica art.5 Cost. Rapporti tra Stato e Chiesa Cattolica art.7 Cost. La libertà di religione art.8 Cost. Il principio pacifista art.11 Cost.  Le libertà nella Costituzione: Libertà personale, di riunione, di associazione e di manifestazione del pensiero artt.13,17,18 e 21 Cost. La tutela del lavoro nella costituzione artt. 35,36 e 37 Cost. Rapporti economici nella Costituzione: Artt.41 e 42. I beni in senso economico e loro classificazione. I bisogni economici e classificazione. Il sistema economico definizione. I principali sistemi economici: Il sistema liberista, il sistema collettivista ed il sistema ad economia mista.  La famiglia come operatore economico. Propensione al consumo, risparmio ed investimenti. L’impresa come operatore economico: I settori della produzione: primario, secondario e terziario. I fattori della produzione. I costi della produzione. Il prodotto interno loro e la ricchezza nazionale.</text:p>
      <text:p text:style-name="P4"><text:span text:style-name="Car._20_predefinito_20_paragrafo"><text:span text:style-name="T1">Competenze: </text:span></text:span><text:span text:style-name="Car._20_predefinito_20_paragrafo"><text:span text:style-name="T2">Distinguere le differenti fonti normative e la loro gerarchia con particolare riferimento alla Costituzione e alla sua struttura. Analizzare aspetti e comportamenti delle realtà personali e sociali e confrontarli con il dettato della norma giuridica. Reperire autonomamente le </text:span></text:span><text:soft-page-break/><text:span text:style-name="Car._20_predefinito_20_paragrafo"><text:span text:style-name="T2">fonti normative con particolare riferimento al settore di studio. Avere consapevolezza dei diversi poteri e diritti riconosciuti alla persona fisica. Individuare le diverse forme giuridiche che l'impresa può assumere. Riconoscere gli aspetti giuridici che connotano l'attività imprenditoriale. Identificare le forme di libertà personale, cogliere la rilevanza della libertà di informazione a tutela del contesto democratico. Analizzare aspetti e comportamenti delle realtà personali e sociali e confrontarli con il dettato della norma costituzionale. Riconoscere che l'esercizio dei diritti presuppone responsabilità e doveri.</text:span></text:span></text:p>
      <text:p text:style-name="P3"><text:s/>Analizzare aspetti e comportamenti delle realtà personali e sociali e confrontarli con il dettato della norma costituzionale. Riconoscere che l'esercizio dei diritti presuppone responsabilità e doveri.</text:p>
      <text:p text:style-name="P4"><text:span text:style-name="Car._20_predefinito_20_paragrafo"><text:span text:style-name="T1">Obiettivi minimi</text:span></text:span><text:span text:style-name="Car._20_predefinito_20_paragrafo"><text:span text:style-name="T2">: La norma giuridica. Le fonti normative e la gerarchia. Definizione di contratto. La persona fisica, le capacità, le sedi. I diritti, i doveri e le libertà dei cittadini. La famiglia come formazione sociale.  L'attività economica. I sistemi economici, I soggetti economici.</text:span></text:span></text:p>
      <text:p text:style-name="P3">La classe ha inoltre partecipato al progetto P.O.Ster :” Pensare oltre gli stereotipi”.</text:p>
      <text:p text:style-name="P3">Pisa 06.06.2018                                                                           Prof.ssa Maria Teresa Alfano</text:p>
      <text:p text:style-name="P3"> </text:p>
      <text:p text:style-name="P3"> </text:p>
      <text:p text:style-name="P3"> </text:p>
      <text:p text:style-name="P3"> </text:p>
      <text:p text:style-name="P3"> </text:p>
      <text:p text:style-name="P3"> </text:p>
      <text:p text:style-name="P2">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creator>maria teresa alfano</dc:creator>
    <meta:creation-date>2018-06-04T14:40:00Z</meta:creation-date>
    <dc:date>2018-06-04T14:17:00Z</dc:date>
    <meta:editing-cycles>6</meta:editing-cycles>
    <meta:editing-duration>PT540S</meta:editing-duration>
    <meta:document-statistic meta:table-count="0" meta:image-count="0" meta:object-count="0" meta:page-count="2" meta:paragraph-count="17" meta:word-count="513" meta:character-count="3733" meta:non-whitespace-character-count="3140"/>
    <meta:template xlink:type="simple" xlink:actuate="onRequest" xlink:title="" xlink:href="file:///D:/ATTIVITA%20E%20PROGETTI%20201718/attività%20svolta%201%20G.odt/Normal"/>
  </office:meta>
</office:document-meta>
</file>